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Arial" style:font-name-complex="Arial" fo:font-weight="bold" style:font-weight-asian="bold" fo:font-size="8pt" style:font-size-asian="8pt" style:font-size-complex="8pt"/>
    </style:style>
    <style:style style:name="P2" style:parent-style-name="Normale" style:family="paragraph">
      <style:text-properties style:font-name="Arial" style:font-name-complex="Arial" fo:font-weight="bold" style:font-weight-asian="bold" fo:font-size="12pt" style:font-size-asian="12pt" style:font-size-complex="12pt" fo:language="fr" fo:country="FR"/>
    </style:style>
    <style:style style:name="P3" style:parent-style-name="Normale" style:family="paragraph">
      <style:text-properties style:font-name="Arial" style:font-name-complex="Arial" fo:font-weight="bold" style:font-weight-asian="bold" fo:font-size="12pt" style:font-size-asian="12pt" style:font-size-complex="12pt" fo:language="fr" fo:country="FR"/>
    </style:style>
    <style:style style:name="P4" style:parent-style-name="Normale" style:family="paragraph">
      <style:text-properties style:font-name="Arial" style:font-name-complex="Arial" fo:font-size="9pt" style:font-size-asian="9pt" style:font-size-complex="9pt" fo:language="fr" fo:country="FR"/>
    </style:style>
    <style:style style:name="P5" style:parent-style-name="Paragrafoelenco" style:list-style-name="LFO1" style:family="paragraph">
      <style:text-properties style:font-name="Arial" style:font-name-complex="Arial" fo:font-weight="bold" style:font-weight-asian="bold" fo:language="fr" fo:country="FR"/>
    </style:style>
    <style:style style:name="P6" style:parent-style-name="Normale" style:family="paragraph">
      <style:paragraph-properties fo:text-align="justify"/>
    </style:style>
    <style:style style:name="T7" style:parent-style-name="Car.predefinitoparagrafo" style:family="text">
      <style:text-properties style:font-name="Arial" style:font-name-complex="Arial" fo:language="fr" fo:country="FR"/>
    </style:style>
    <style:style style:name="T8" style:parent-style-name="Car.predefinitoparagrafo" style:family="text">
      <style:text-properties style:font-name="Arial" style:font-name-complex="Arial" fo:language="fr" fo:country="FR"/>
    </style:style>
    <style:style style:name="T9" style:parent-style-name="short_text" style:family="text">
      <style:text-properties style:font-name="Arial" style:font-name-complex="Arial" fo:language="fr" fo:country="FR"/>
    </style:style>
    <style:style style:name="T10" style:parent-style-name="Car.predefinitoparagrafo" style:family="text">
      <style:text-properties style:font-name="Arial" style:font-name-complex="Arial" fo:language="fr" fo:country="FR"/>
    </style:style>
    <style:style style:name="T11" style:parent-style-name="Car.predefinitoparagrafo" style:family="text">
      <style:text-properties style:font-name="Arial" style:font-name-complex="Arial" fo:language="fr" fo:country="FR"/>
    </style:style>
    <style:style style:name="T12" style:parent-style-name="alt-edited" style:family="text">
      <style:text-properties style:font-name="Arial" style:font-name-complex="Arial" fo:language="fr" fo:country="FR"/>
    </style:style>
    <style:style style:name="T13" style:parent-style-name="Car.predefinitoparagrafo" style:family="text">
      <style:text-properties style:font-name="Arial" style:font-name-complex="Arial" fo:language="fr" fo:country="FR"/>
    </style:style>
    <style:style style:name="T14" style:parent-style-name="Car.predefinitoparagrafo" style:family="text">
      <style:text-properties style:font-name="Arial" style:font-name-complex="Arial" fo:language="fr" fo:country="FR"/>
    </style:style>
    <style:style style:name="T15" style:parent-style-name="Car.predefinitoparagrafo" style:family="text">
      <style:text-properties style:font-name="Arial" style:font-name-complex="Arial" fo:language="fr" fo:country="FR"/>
    </style:style>
    <style:style style:name="T16" style:parent-style-name="Car.predefinitoparagrafo" style:family="text">
      <style:text-properties style:font-name="Arial" style:font-name-complex="Arial" fo:language="fr" fo:country="FR"/>
    </style:style>
    <style:style style:name="T17" style:parent-style-name="Car.predefinitoparagrafo" style:family="text">
      <style:text-properties style:font-name="Arial" style:font-name-complex="Arial" fo:language="fr" fo:country="FR"/>
    </style:style>
    <style:style style:name="P18" style:parent-style-name="Normale" style:family="paragraph">
      <style:paragraph-properties fo:text-align="justify"/>
      <style:text-properties style:font-name="Arial" style:font-name-complex="Arial" fo:language="fr" fo:country="FR"/>
    </style:style>
    <style:style style:name="P19" style:parent-style-name="Normale" style:family="paragraph">
      <style:paragraph-properties fo:text-align="justify"/>
      <style:text-properties style:font-name="Arial" style:font-name-complex="Arial" fo:language="fr" fo:country="FR"/>
    </style:style>
    <style:style style:name="P20" style:parent-style-name="Paragrafoelenco" style:list-style-name="LFO1" style:family="paragraph">
      <style:text-properties style:font-name="Arial" style:font-name-complex="Arial" fo:font-weight="bold" style:font-weight-asian="bold" fo:language="fr" fo:country="FR"/>
    </style:style>
    <style:style style:name="P21" style:parent-style-name="Normale" style:family="paragraph">
      <style:paragraph-properties fo:text-align="justify"/>
      <style:text-properties style:font-name="Arial" style:font-name-complex="Arial" fo:language="fr" fo:country="FR"/>
    </style:style>
    <style:style style:name="P22" style:parent-style-name="Normale" style:family="paragraph">
      <style:paragraph-properties fo:text-align="justify"/>
      <style:text-properties style:font-name="Arial" style:font-name-complex="Arial" fo:language="fr" fo:country="FR"/>
    </style:style>
    <style:style style:name="P23" style:parent-style-name="Paragrafoelenco" style:list-style-name="LFO1" style:family="paragraph">
      <style:text-properties style:font-name="Arial" style:font-name-complex="Arial" fo:font-weight="bold" style:font-weight-asian="bold" fo:language="fr" fo:country="FR"/>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language="fr" fo:country="FR"/>
    </style:style>
    <style:style style:name="T26" style:parent-style-name="Car.predefinitoparagrafo" style:family="text">
      <style:text-properties style:font-name="Arial" style:font-name-complex="Arial" fo:language="fr" fo:country="FR"/>
    </style:style>
    <style:style style:name="T27" style:parent-style-name="Car.predefinitoparagrafo" style:family="text">
      <style:text-properties style:font-name="Arial" style:font-name-complex="Arial" fo:language="fr" fo:country="FR"/>
    </style:style>
    <style:style style:name="T28" style:parent-style-name="Car.predefinitoparagrafo" style:family="text">
      <style:text-properties style:font-name="Arial" style:font-name-complex="Arial" fo:language="fr" fo:country="FR"/>
    </style:style>
    <style:style style:name="T29" style:parent-style-name="Car.predefinitoparagrafo" style:family="text">
      <style:text-properties style:font-name="Arial" style:font-name-complex="Arial" fo:language="fr" fo:country="FR"/>
    </style:style>
    <style:style style:name="T30" style:parent-style-name="Car.predefinitoparagrafo" style:family="text">
      <style:text-properties style:font-name="Arial" style:font-name-complex="Arial" fo:font-style="italic" style:font-style-asian="italic" fo:language="fr" fo:country="FR"/>
    </style:style>
    <style:style style:name="T31" style:parent-style-name="Car.predefinitoparagrafo" style:family="text">
      <style:text-properties style:font-name="Arial" style:font-name-complex="Arial" fo:language="fr" fo:country="FR"/>
    </style:style>
    <style:style style:name="T32" style:parent-style-name="Car.predefinitoparagrafo" style:family="text">
      <style:text-properties style:font-name="Arial" style:font-name-complex="Arial" fo:language="fr" fo:country="FR"/>
    </style:style>
    <style:style style:name="T33" style:parent-style-name="Car.predefinitoparagrafo" style:family="text">
      <style:text-properties style:font-name="Arial" style:font-name-complex="Arial" fo:language="fr" fo:country="FR"/>
    </style:style>
    <style:style style:name="T34" style:parent-style-name="Car.predefinitoparagrafo" style:family="text">
      <style:text-properties style:font-name="Arial" style:font-name-complex="Arial" fo:language="fr" fo:country="FR"/>
    </style:style>
    <style:style style:name="T35" style:parent-style-name="Car.predefinitoparagrafo" style:family="text">
      <style:text-properties style:font-name="Arial" style:font-name-complex="Arial" fo:language="fr" fo:country="FR"/>
    </style:style>
    <style:style style:name="T36" style:parent-style-name="Car.predefinitoparagrafo" style:family="text">
      <style:text-properties style:font-name="Arial" style:font-name-complex="Arial" fo:language="fr" fo:country="FR"/>
    </style:style>
    <style:style style:name="T37" style:parent-style-name="Car.predefinitoparagrafo" style:family="text">
      <style:text-properties style:font-name="Arial" style:font-name-complex="Arial" fo:language="fr" fo:country="FR"/>
    </style:style>
    <style:style style:name="T38" style:parent-style-name="Car.predefinitoparagrafo" style:family="text">
      <style:text-properties style:font-name="Arial" style:font-name-complex="Arial" fo:language="fr" fo:country="FR"/>
    </style:style>
    <style:style style:name="T39" style:parent-style-name="Car.predefinitoparagrafo" style:family="text">
      <style:text-properties style:font-name="Arial" style:font-name-complex="Arial" fo:language="fr" fo:country="FR"/>
    </style:style>
    <style:style style:name="T40" style:parent-style-name="Car.predefinitoparagrafo" style:family="text">
      <style:text-properties style:font-name="Arial" style:font-name-complex="Arial" fo:language="fr" fo:country="FR"/>
    </style:style>
    <style:style style:name="T41" style:parent-style-name="Car.predefinitoparagrafo" style:family="text">
      <style:text-properties style:font-name="Arial" style:font-name-complex="Arial" fo:language="fr" fo:country="FR"/>
    </style:style>
    <style:style style:name="T42" style:parent-style-name="Car.predefinitoparagrafo" style:family="text">
      <style:text-properties style:font-name="Arial" style:font-name-complex="Arial" fo:language="fr" fo:country="FR"/>
    </style:style>
    <style:style style:name="T43" style:parent-style-name="Car.predefinitoparagrafo" style:family="text">
      <style:text-properties style:font-name="Arial" style:font-name-complex="Arial" fo:language="fr" fo:country="FR"/>
    </style:style>
    <style:style style:name="T44" style:parent-style-name="Car.predefinitoparagrafo" style:family="text">
      <style:text-properties style:font-name="Arial" style:font-name-complex="Arial" fo:language="fr" fo:country="FR"/>
    </style:style>
    <style:style style:name="T45" style:parent-style-name="Car.predefinitoparagrafo" style:family="text">
      <style:text-properties style:font-name="Arial" style:font-name-complex="Arial" fo:language="fr" fo:country="FR"/>
    </style:style>
    <style:style style:name="T46" style:parent-style-name="Car.predefinitoparagrafo" style:family="text">
      <style:text-properties style:font-name="Arial" style:font-name-complex="Arial" fo:language="fr" fo:country="FR"/>
    </style:style>
    <style:style style:name="T47" style:parent-style-name="Car.predefinitoparagrafo" style:family="text">
      <style:text-properties style:font-name="Arial" style:font-name-complex="Arial" fo:language="fr" fo:country="FR"/>
    </style:style>
    <style:style style:name="P48" style:parent-style-name="Normale" style:family="paragraph">
      <style:paragraph-properties fo:text-align="justify"/>
      <style:text-properties style:font-name="Arial" style:font-name-complex="Arial" fo:language="fr" fo:country="FR"/>
    </style:style>
    <style:style style:name="P49" style:parent-style-name="Normale" style:family="paragraph">
      <style:paragraph-properties fo:text-align="justify"/>
      <style:text-properties style:font-name="Arial" style:font-name-complex="Arial" fo:language="fr" fo:country="FR"/>
    </style:style>
    <style:style style:name="P50" style:parent-style-name="Paragrafoelenco" style:list-style-name="LFO1" style:family="paragraph"/>
    <style:style style:name="T51" style:parent-style-name="Car.predefinitoparagrafo" style:family="text">
      <style:text-properties style:font-name="Arial" style:font-name-complex="Arial" fo:font-weight="bold" style:font-weight-asian="bold"/>
    </style:style>
    <style:style style:name="P52" style:parent-style-name="Normale" style:family="paragraph">
      <style:paragraph-properties fo:text-align="justify"/>
      <style:text-properties style:font-name="Arial" style:font-name-complex="Arial" fo:language="fr" fo:country="FR"/>
    </style:style>
    <style:style style:name="P53" style:parent-style-name="Normale" style:family="paragraph">
      <style:paragraph-properties fo:text-align="justify"/>
      <style:text-properties style:font-name="Arial" style:font-name-complex="Arial" fo:language="fr" fo:country="FR"/>
    </style:style>
    <style:style style:name="P54" style:parent-style-name="Normale" style:family="paragraph">
      <style:paragraph-properties fo:text-align="justify"/>
      <style:text-properties style:font-name="Arial" style:font-name-complex="Arial" fo:language="fr" fo:country="FR"/>
    </style:style>
    <style:style style:name="P55" style:parent-style-name="Normale" style:family="paragraph">
      <style:paragraph-properties fo:text-align="justify"/>
      <style:text-properties style:font-name="Arial" style:font-name-complex="Arial" fo:language="fr" fo:country="FR"/>
    </style:style>
    <style:style style:name="P56" style:parent-style-name="Paragrafoelenco" style:list-style-name="LFO1" style:family="paragraph"/>
    <style:style style:name="T57" style:parent-style-name="Car.predefinitoparagrafo" style:family="text">
      <style:text-properties style:font-name="Arial" style:font-name-complex="Arial" fo:font-weight="bold" style:font-weight-asian="bold" fo:language="fr" fo:country="FR"/>
    </style:style>
    <style:style style:name="P58" style:parent-style-name="Normale" style:family="paragraph">
      <style:paragraph-properties fo:text-align="justify"/>
      <style:text-properties style:font-name="Arial" style:font-name-complex="Arial" fo:language="fr" fo:country="FR"/>
    </style:style>
    <style:style style:name="P59" style:parent-style-name="Normale" style:family="paragraph">
      <style:paragraph-properties fo:text-align="justify"/>
      <style:text-properties style:font-name="Arial" style:font-name-complex="Arial" fo:language="fr" fo:country="FR"/>
    </style:style>
    <style:style style:name="P60" style:parent-style-name="Normale" style:family="paragraph">
      <style:paragraph-properties fo:text-align="justify"/>
      <style:text-properties style:font-name="Arial" style:font-name-complex="Arial" fo:language="fr" fo:country="FR"/>
    </style:style>
    <style:style style:name="P61" style:parent-style-name="Normale" style:family="paragraph">
      <style:paragraph-properties fo:text-align="justify"/>
      <style:text-properties style:font-name="Arial" style:font-name-complex="Arial" fo:language="fr" fo:country="FR"/>
    </style:style>
    <style:style style:name="P62" style:parent-style-name="Normale" style:family="paragraph">
      <style:paragraph-properties fo:text-align="justify"/>
      <style:text-properties style:font-name="Arial" style:font-name-complex="Arial" fo:language="fr" fo:country="FR"/>
    </style:style>
    <style:style style:name="P63" style:parent-style-name="Normale" style:family="paragraph">
      <style:paragraph-properties fo:text-align="justify"/>
      <style:text-properties style:font-name="Arial" style:font-name-complex="Arial" fo:language="fr" fo:country="FR"/>
    </style:style>
    <style:style style:name="P64" style:parent-style-name="Normale" style:family="paragraph">
      <style:paragraph-properties fo:text-align="justify"/>
      <style:text-properties style:font-name="Arial" style:font-name-complex="Arial" fo:language="fr" fo:country="FR"/>
    </style:style>
    <style:style style:name="P65" style:parent-style-name="Normale" style:family="paragraph">
      <style:paragraph-properties fo:text-align="justify"/>
      <style:text-properties style:font-name="Arial" style:font-name-complex="Arial" fo:language="fr" fo:country="FR"/>
    </style:style>
    <style:style style:name="P66" style:parent-style-name="Normale" style:family="paragraph">
      <style:paragraph-properties fo:text-align="justify"/>
      <style:text-properties style:font-name="Arial" style:font-name-complex="Arial" fo:language="fr" fo:country="FR"/>
    </style:style>
    <style:style style:name="P67" style:parent-style-name="Normale" style:family="paragraph">
      <style:paragraph-properties fo:text-align="justify"/>
      <style:text-properties style:font-name="Arial" style:font-name-complex="Arial" fo:language="fr" fo:country="FR"/>
    </style:style>
    <style:style style:name="P68" style:parent-style-name="Normale" style:family="paragraph">
      <style:paragraph-properties fo:text-align="justify"/>
      <style:text-properties style:font-name="Arial" style:font-name-complex="Arial" fo:language="fr" fo:country="FR"/>
    </style:style>
    <style:style style:name="P69" style:parent-style-name="Normale" style:family="paragraph">
      <style:paragraph-properties fo:text-align="justify"/>
      <style:text-properties style:font-name="Arial" style:font-name-complex="Arial" fo:language="fr" fo:country="FR"/>
    </style:style>
    <style:style style:name="P70" style:parent-style-name="Normale" style:family="paragraph">
      <style:paragraph-properties fo:text-align="justify"/>
      <style:text-properties style:font-name="Arial" style:font-name-complex="Arial" fo:language="fr" fo:country="FR"/>
    </style:style>
    <style:style style:name="P71" style:parent-style-name="Normale" style:family="paragraph">
      <style:paragraph-properties fo:text-align="justify"/>
      <style:text-properties style:font-name="Arial" style:font-name-complex="Arial" fo:language="fr" fo:country="FR"/>
    </style:style>
    <style:style style:name="P72" style:parent-style-name="Normale" style:family="paragraph">
      <style:paragraph-properties fo:text-align="justify"/>
      <style:text-properties style:font-name="Arial" style:font-name-complex="Arial" fo:language="fr" fo:country="FR"/>
    </style:style>
    <style:style style:name="P73" style:parent-style-name="Normale" style:family="paragraph">
      <style:paragraph-properties fo:text-align="justify"/>
      <style:text-properties style:font-name="Arial" style:font-name-complex="Arial" fo:language="fr" fo:country="FR"/>
    </style:style>
    <style:style style:name="P74" style:parent-style-name="Normale" style:family="paragraph">
      <style:paragraph-properties fo:text-align="justify"/>
      <style:text-properties style:font-name="Arial" style:font-name-complex="Arial" fo:language="fr" fo:country="FR"/>
    </style:style>
    <style:style style:name="P75" style:parent-style-name="Normale" style:family="paragraph">
      <style:paragraph-properties fo:text-align="justify"/>
      <style:text-properties style:font-name="Arial" style:font-name-complex="Arial" fo:language="fr" fo:country="FR"/>
    </style:style>
    <style:style style:name="P76" style:parent-style-name="Normale" style:family="paragraph">
      <style:paragraph-properties fo:text-align="justify"/>
      <style:text-properties style:font-name="Arial" style:font-name-complex="Arial" fo:language="fr" fo:country="FR"/>
    </style:style>
    <style:style style:name="P77" style:parent-style-name="Normale" style:family="paragraph">
      <style:paragraph-properties fo:text-align="justify"/>
      <style:text-properties style:font-name="Arial" style:font-name-complex="Arial" fo:language="fr" fo:country="FR"/>
    </style:style>
    <style:style style:name="P78" style:parent-style-name="Nessunaspaziatur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79" style:parent-style-name="Nessunaspaziatur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80"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81"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82"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83"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84"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85"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86"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87"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88"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89"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0"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91"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2" style:parent-style-name="Nessunaspaziatura" style:family="paragraph">
      <style:paragraph-properties fo:text-align="justify" fo:line-height="115%"/>
      <style:text-properties style:font-name="Arial" style:font-name-complex="Arial" fo:font-size="10pt" style:font-size-asian="10pt" style:font-size-complex="10pt" fo:language="fr" fo:country="FR"/>
    </style:style>
    <style:style style:name="P93"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4"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5"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6"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7" style:parent-style-name="Nessunaspaziatura" style:family="paragraph">
      <style:paragraph-properties fo:text-align="justify" fo:line-height="115%"/>
      <style:text-properties style:font-name="Arial" style:font-name-complex="Arial" fo:font-size="10pt" style:font-size-asian="10pt" style:font-size-complex="10pt"/>
    </style:style>
    <style:style style:name="P98" style:parent-style-name="Nessunaspaziatura" style:family="paragraph">
      <style:paragraph-properties fo:text-align="justify" fo:line-height="115%"/>
    </style:style>
    <style:style style:name="T99" style:parent-style-name="Car.predefinitoparagrafo" style:family="text">
      <style:text-properties style:font-name="Arial" style:font-name-complex="Arial" fo:font-size="10pt" style:font-size-asian="10pt" style:font-size-complex="10pt" fo:language="en" fo:country="US"/>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Normale" style:family="paragraph">
      <style:paragraph-properties fo:text-align="justify"/>
      <style:text-properties style:font-name="Arial" style:font-name-complex="Arial"/>
    </style:style>
  </office:automatic-styles>
  <office:body>
    <office:text text:use-soft-page-breaks="true">
      <text:p text:style-name="P1">Adriano Dessì, Francesco Marras (Università di Cagliari, Sardaigne, Italie)</text:p>
      <text:p text:style-name="P2">Dispositifs multifonctionnels.<text:s/></text:p>
      <text:p text:style-name="P3">Projets de nouvelles formes pour la gestion du paysage rural</text:p>
      <text:p text:style-name="P4"/>
      <text:list text:style-name="LFO1" text:continue-numbering="true">
        <text:list-item>
          <text:p text:style-name="P5">Dépassement de<text:s/>l’antinomie ville/campagne_ nouveau paradigme multifonctionnel</text:p>
        </text:list-item>
      </text:list>
      <text:p text:style-name="P6"><text:span text:style-name="T7">Micro-expansions des villages, nouvelles formes de production d'énergie, agriculture spécialisée d’excellence, marchés à km 0, espaces pour le tourisme rural, sont seulement une partie des phé</text:span><text:span text:style-name="T8">nomènes liés à la nouvelle dynamique qui<text:s/></text:span><text:span text:style-name="T9">intérêt</text:span><text:span text:style-name="T10"><text:s/>la campagne contemporaine. Le nouveau rôle de la ruralité dans la relation historique entre la ville et la campagne peut redevenir centrale dans le débat scientifique. La recherche est encarrée à l’intérieur</text:span><text:span text:style-name="T11"><text:s/>d’un moment de profonde transformation du monde rural, déterminé par la fin de l'utopie moderniste de l’opposition entre ville<text:s/></text:span><text:span text:style-name="T12">et campagne</text:span><text:span text:style-name="T13"><text:s/>au cours des dernières cinquante années qui a<text:s/></text:span><text:span text:style-name="T14">déterminé des</text:span><text:span text:style-name="T15"><text:s/>modifications<text:s/></text:span><text:span text:style-name="T16">de l’usage du sol et une invasion parasita</text:span><text:span text:style-name="T17">ire des différentes formes urbaines.</text:span></text:p>
      <text:p text:style-name="P18">La campagne, historiquement un site de production et dépositaire de la mémoire historique du lieu est devenu un lieu d’abandon, attaqué à plusieurs reprises par phénomènes spatiaux pseudo-urbains qui ont conduit à la définition de zones industrielles et artisanales, déchets d’une intervention sur le territoire fondée plus sur un projet sur la carte et qui la regarde de l’haut plutôt qu’à travers un approche bottom-up (Gambino, 1997), qui aborde le thème de la construction de l'espace. Les transitions socio-économiques qui voient une ville qui perd de plus en plus ses capacité attractives par rapport aux production de qualité, au bon habitat en favorisant le paysage rural, mythe toujours plus aspiré de l’habitant urbain (Donadieu, 2006); si d’un coté les transitions économiques posent des réflexions à propos de la forme de la ville traditionnelle qui se dissout dans le territoire et de l’autre coté la réelle nouveauté, la recherche de nouveaux paradigmes et rationalités qui<text:s/>doivent être la base pour accueillir les désires contemporaines du paysage rural. L’espace rural va changer progressivement son sens pour être identifié comme espace pour les temps libre et les loisirs plus que seulement pour la production. Les territoires productifs se chargent d’une gamme de services pour répondre aux nouvelles questions des citoyens, souvent rencontrés par les propriétaires à travers des processus de auto-construction non contrôlés qui se traduisent dans des phénomènes d'abus d'urbanisation. Souvent, pour bloquer cette transformation il y a une certaine ambiguïté de sens entre projet du paysage et d'architecture, dans la majorité des cas liés à une image influencée par des modèles incorrects et déconnectés des pratiques de production et<text:s/>des logiques de la nécessité qui règlent les tendances agricoles. La recherche se focalise sur le rôle du bâtiment rural renouvelé sur le concept de la rationalité minimale (Secchi, Ricci, 2000) de la combinaison vertueuse de «habitation-production» et en<text:s/>tant que activateur écosystémiques de plus en plus indispensable pour le développement durable des habitat et toujours moins garanti par des blocs hors échelle et énergivore de la ville. Le concept même de « rationalité » est basée sur la capacité des unités de production minimales à organiser et structurer le territoire en fonction de l'efficacité économique maximale et la transformation multifonctionnelle des ressources naturelles.</text:p>
      <text:p text:style-name="P19"/>
      <text:list text:style-name="LFO1" text:continue-numbering="true">
        <text:list-item>
          <text:p text:style-name="P20">Multi-échelle comme méthode_ le rôle du dispositif</text:p>
        </text:list-item>
      </text:list>
      <text:p text:style-name="P21">Le projet du paysage rural pose une série de questions sur lesquelles il faut réfléchir en terme de méthode et de approche multidisciplinaire et multiscalaire et le binôme opportunité/nécessité. Multi-échelle et multidisciplinarité traduisent en termes méthodologiques la capacité du paysage rural à<text:s/><text:soft-page-break/>créer des relations entre les différentes échelles et disciplines, pour constituer un «immense dictionnaire de la logique constructive de l’homme avec le sol, le climat, l’économie et la technique » (Pagano, 1936). Le binôme opportunité/nécessité pose des questions sur le rapport entre ressources et criticités que la campagne peut gérer pour offrir nouveaux espaces à la communauté. Quel est le rôle de l’architecte et de la technologie dans l’innovation des nouveaux espaces à la campagne? L’architecte portugais Fernando Tavora confie l’organisation de l’espace à travers un nouveau approche de l’architecte à la nature, en évitant les formes de dilapidation de l’espace. La capacité de se nourrir du territoire et agir à la micro-échelle est<text:s/>l’outil fondamental du projet multiscalaire pour comprendre les transformations historiques et les possibilités de l’action. La multi-échelle est fondé sur les dispositifs de micro échelle qui gèrent ponctuelles traversées d’échelle et nourrissent le projet avec la lecture des caractères micros à la grande échelle. Le ré-dessin, la description, la compréhension des formes, des techniques, des matériaux et des dynamiques du territoire deviennent des outils fondamental pour le projet contemporain. Paola Vigano écrit que le dessin des formes du territoire est déjà un projet (Viganò, 2009) où la sélection de l’architecte à propos des formes et donnés territoriaux représente la volonté à raconter et analyser la réalité et ses transformation. En plus le dessin peut gérer le changement et la traversé des échelles. La réflexion et l’étude des caractères du territoire sont focalisé sur l’usage des espaces et les différentes formes d’hybridation multifonctionnelles en opposition aux mono fonctionnalités modernes.</text:p>
      <text:p text:style-name="P22"/>
      <text:list text:style-name="LFO1" text:continue-numbering="true">
        <text:list-item>
          <text:p text:style-name="P23">Rurbanlab</text:p>
        </text:list-item>
      </text:list>
      <text:p text:style-name="P24"><text:span text:style-name="T25">Si l’architecture et l’urbanisme continuent à s’interroger et justifier sa propre autonomie sur le futur des villes et considérer la ville comme «fait privatif», le monde contemporaine nous pose la question de l’usage des villages et «ré-habiter la<text:s/></text:span><text:span text:style-name="T26">ruralité». Le laboratoire RurbanLab (inscrit dans l’offerte didactique du DICAAR de l’Università di Cagliari) pose l’attention à ce sujet depuis cinq ans, avec 178 étudiants architectes face aux thématiques de ré-habiter la campagne. Le laboratoire ne s’ad</text:span><text:span text:style-name="T27">resse pas au sujet du projet urbain pour une prise de position idéologique, mais plutôt pour un fait utilitaire et fonctionnel à la formation de l’architecte sarde (la Sardaigne est une grande région rural, écrivait le géographe Maurice Le Lannou). Dans le</text:span><text:span text:style-name="T28"><text:s/>double caractère soit de connaissance, soit de projection que chaque activité de projet permet, la question des aspects essentiels et morphologiques des paysages ruraux signifie connaître la Sardaigne sous toutes ses formes et dans sa structure la plus pr</text:span><text:span text:style-name="T29">ofonde et ancienne. La Sardaigne est caractérisée par deux «formes visibles» du paysage traditionnel: l’</text:span><text:span text:style-name="T30">openfield</text:span><text:span text:style-name="T31"><text:s/>céréalier des plaines et des collines et les clôtures des plateaux agro-pastoraux, des collines et des montagnes. Les mêmes formes répondantes</text:span><text:span text:style-name="T32"><text:s/>aux historiques régimes agraires de Marc Bloch pour décrire les «Caractère de l’histoire rurale française des années trente» peuvent être retrouvées dans 24 mille km carrés de surface (la surface de l’Ile). Face à cette richesse et diversification d’écosy</text:span><text:span text:style-name="T33">stème et cultures des formes agraires historiques régionales, amplifiées par la grande expérience des bonifications et reformes du 1900 dans l’ile, le paysage sarde est signalé par son retard de développement, fragmentation des propriétés et pour sa faible</text:span><text:span text:style-name="T34">sse infrastructurelle et dans le tissu de fermes. Les injections de modernité (et les importantes ressources économiques) des années ’50, avec les rationalisations et les division des terrains opérées par L’ETFAS (Ente per la Trasformazione Fondiaria e Agr</text:span><text:span text:style-name="T35">icola della Sardegna) et les lentes réceptions des politiques agricoles de la communauté européenne, ont souligné encore plus l’inertie du paysage sarde à la transformation dans un sens productif et de la compétitivité agricole. Cependant, le paysage rural</text:span><text:span text:style-name="T36"><text:s/>a la capacité de garder une trace des changements et nous permet les étudier, les repenser et les interpréter dans une perspective d'évolution positive. Les vallées du Cixerri et Cedrino et la lagune de Santa Caterina ont une formation qui convient parfai</text:span><text:span text:style-name="T37">tement et d’une manière emblématique dans cette logique de palimpseste. Les territoires analysés<text:s/></text:span><text:soft-page-break/><text:span text:style-name="T38">appartiennent à très différentes régions historiques et unies par un processus graduel de «marginalisation» des lieux centraux historiquement du territoire sar</text:span><text:span text:style-name="T39">de. Zones de plaines fertiles, lieux de transhumances, développement agricole et industriel: haute Baronnie, la vallée moyenne Cixerri et l'amphithéâtre lagon des Sulcis sont des lieux où les économies locales ont été intimement liées à des flux plus large</text:span><text:span text:style-name="T40">s et l'agriculture peut encore avoir un rôle décisif. La relation avec l'eau sous toutes ses formes et régimes, laminaire de la lagune, fortement canalisée dans la campagne du Cixerri, torrentielle dans le cas du fleuve Cedrino et du Sologo, déterminent de</text:span><text:span text:style-name="T41">s paysages où l'habitat est modélisé à travers des formes, des distances et des schémas précis. L’eau, la rationalisation, l’articulation et la distribution, sont des facteurs de modification principaux du paysage. Siliqua se développe aujourd'hui où le co</text:span><text:span text:style-name="T42">urs du fleuve Cixerri a été dévié et enrégimentée vers le sud, et a progressivement occupé les sols sèches du sud grâce à différentes articulations hydrauliques de la rivière et aux affluents sud: la création d'un segment homogène et dense l'utilisation de</text:span><text:span text:style-name="T43"><text:s/>l'agriculture spécialisée entre le centre et le château de Acqua fredda montre la plus évidente transformation de agro-système de cette colonisation de la campagne, à penser en termes de «district agricole spécialisé». Galtellì avec sa vieille ville compa</text:span><text:span text:style-name="T44">cte et perchée au milieu de la côte de la montagne Tuttavista, a toujours gardé une distance de sécurité « topologique » de la rivière Cedrino. Dépit de certaines importantes inondations au cours du XXe siècle après la construction du remblai, une barrière</text:span><text:span text:style-name="T45"><text:s/>spatiale entre la ville et la rivière devient une opportunité de développement stratégique du territoire, mais aussi une zone critique et résiduelle, où la question de l'amélioration de la rivière et son écotone apparaît central. Il tentera en effet de ré</text:span><text:span text:style-name="T46">fléchir sur le grand fleuve comme un «espace public naturalisé» en mesure d'être l'attraction principale de l'extérieur. À San Giovanni, les utilisations de la lagune et la campagne habitée arrière, sont le résultat des différentes actions de modification<text:s/></text:span><text:span text:style-name="T47">de ce pays marécageux avec une œuvre de canalisations et réaménagements hydrauliques.<text:s/></text:span></text:p>
      <text:p text:style-name="P48">Les processus historiques sont la base solide pour un projet systémique et coordonné du «paysage faible des infrastructures» qui voient la lagune et la campagne comme des plates-formes multi - fonctionnelles entre la production et le tourisme culturel. Le projet se concentre encore plus sur le «minimum», dans les zones où, à différence des populations urbaines, l'architecture n'est pas le maître, mais à cause devient encore plus essentielle pour contrer la dégradation et l'abandon en travaillant sur des micro transformations capables d'étendre les pratiques d'utilisation et de la terre. Le thème de l'appareil a été déterminante à cet égard: non seulement l'élément technique lié aux pratiques agricoles, mais aussi la configuration spatiale spécifique qui permet des fruitions alternatives de la campagne, des utilisations discrètes et surprenantes, et amplifie ses caractères structuraux et emblématiques. La « plaque équipée »,<text:s/>la «boîte-ombre», la « grille multi- fonctionnelle », le « cube habité », la «chambre du champ», la « tour de paysage » , appartiennent à la recherche minutieuse (et jamais ennuyeux) des étudiants de la plus appropriée et efficace de « réutiliser » des contextes ruraux. Une exploration plus approfondie sur les questions de la réversibilité, l'utilisation de matériaux naturels, la flexibilité programmatique, l'image corporative des interventions, la réduction et la rationalisation des équipements de l'usine, améliore cette expérience inhabituelle de nos architectes étudiants.</text:p>
      <text:p text:style-name="P49"/>
      <text:list text:style-name="LFO1" text:continue-numbering="true">
        <text:list-item>
          <text:p text:style-name="P50"><text:span text:style-name="T51">Workshop Paysages ruraux. Sardaigne</text:span></text:p>
        </text:list-item>
      </text:list>
      <text:p text:style-name="P52">Les deux écoles de la Sardaigne (le DICAAR de Cagliari et le DADU de Alghero) sont encadrées dans un projet commun pour la région Sardaigne qui s’adresse aux paysages rurales de l’Ile interne, territoires qui sortaient d’une planification mise à jour au convention européenne contemporaine sur le paysage. Le thème de la multifonctionnalité dans la campagne joue un rôle central dans les<text:s/><text:soft-page-break/>questions scolaires, en mettant l'accent en particulier sur le rôle de la ferme agricole et des bien commun territorial. Ici on présente une expérience didactique d’un workshop international de projet avec l’engagement des deux écoles sardes, L’UISEK du Santiago de Chili<text:s/>et l’ENSA de Marseille, développé dans le cadre d’activité prévu pour l’étude régional sur le paysages ruraux. Le soi-disant «paradigme multi-fonctionnel», aujourd'hui au centre des enjeux de la politique agricole communautaire et des plans de développement rural et repose sur la préservation des activités traditionnelles et l'introduction de nouvelles dynamiques d'utilisation liées à la production de biens communs. Le concept de bien commun se déplace entre les secteurs publics et privés, ni l'un ni l'autre, mais plutôt un troisième élément, qui peut porter la sphère des ressources naturelles, et qui va affecter les biens sociaux, les connaissances et les rapports humains. La réflexion de l'École s’est focalisée sur un territoire de 30 hectares dans un développement longitudinal qui va de la Giara de Gesturi au village de Las Plassas comprenant les centres urbains de Barumini, Las Plassas et Tuili et un réseau de fermes agricoles intéressantes, où l'aporie du système est représenté par le site ETFAS Pauli Arruis, anciennement zone marécageuse située juste en contrebas du château de Las Plassas avec un réseau de huit noyaux de fermes.</text:p>
      <text:p text:style-name="P53">La lecture des lignes de force territoriales et la reconnaissance du patrimoine historique comme le château de Las Plassas et surtout le site UNESCO de Barumini combinent la possibilité du tourisme culturel et la production agricole que la campagne peut mettre en relation comme un espace véritablement opérationnel avec des possibilités d’investissement économiques pour sa capacité<text:s/>d'accueil et de réceptivité. L'attention aux signes, en identifiant les vallées et les crêtes d'extrémité sont des outils fondamentaux pour comprendre le territoire et ses possibilités de développement. L’action de la reconnaissance et délimitation de l'espace de la ferme rurale comme unité minimum de couverture territoriale représente la base pour la réflexion au sujet de la multifonctionnalité, en partant du concept de la délimitation de l’espace privatif. Le tissu agricole et les rapports de proximité entre les bâtiments agraires des fermes ouvre la question de la multifonctionnalité de la ferme au district agricole, avec l'idée d'explorer la capacité de l'architecture de transformer ces espaces d’une manière intégrée.<text:s/></text:p>
      <text:p text:style-name="P54">Le projet commence à partir de l'idée d'agir sur la<text:s/><text:bookmark-start text:name="_Hlk481707571"/>clôture<text:s/><text:bookmark-end text:name="_Hlk481707571"/>des fermes, en essayant de comprendre les formes, les matériaux et les degrés de perméabilité. La définition et l'articulation de la clôture, élément de identification forte à l'échelle du paysage, ouverte aux instances liées à la<text:s/>question de la modulation de la multifonctionnalité dans différentes perméabilité entre espace public et privé. Le but est de ne pas introduire un degré supplémentaire de urbanité mais à introduire de nouveaux degrés de perméabilité entre l'intérieur et l'extérieur, définissant un périmètre qui est placé dans une totalement réversible par rapport à la société de noyau dur interne. L'idée est que la cortex puisse avoir une «épaisseur» pour garantir des espaces multifonctionnels et créer une nouvelle interface avec l'espace public. L'unité minimale de la clôture est constituée par le kit rural, une série de dispositifs qui peuvent introduire une nouvelle spatialité pour différentes utilisations. Le kit rural est formé par des éléments constructifs simples et<text:s/>indépendants constructible: une plate-forme de base, un couvercle, une cloison et une cloison vibrée. Ces éléments combinent deux aspects: celui de la définition de l'image coordonnée de la ferme et celui de l'auto-construction. Le kit vise à limiter ainsi<text:s/>l'hétérogénéité de l’auto-construction déjà présente dans une image commune du district économique et productif. Les éléments de l'ensemble du kit peuvent définir différents espaces de perméabilité, ouverts aux différentes formes que la multifonctionnalité peut assumer. Ces zones peuvent être utilisés pour une courte réceptivité, une courte pause pour le déjeuner, ou des espaces pour le commerce des produits de la société, ouvert à la promotion est à la vente. En plus le kit peut se développer d’un point de vue énergétique et des ressources durable.<text:s/></text:p>
      <text:p text:style-name="P55"/>
      <text:soft-page-break/>
      <text:list text:style-name="LFO1" text:continue-numbering="true">
        <text:list-item>
          <text:p text:style-name="P56"><text:span text:style-name="T57">Conclusions</text:span></text:p>
        </text:list-item>
      </text:list>
      <text:p text:style-name="P58">La recherche travaille sur un rapport entre une architecture de la grande échelle et les éléments qui en définissent les caractères, avec un outil d’échelle super-micro, le dispositif minimum,<text:s/>élément d’habitat élémentaire de l’histoire, mais aussi de la production et plus en général de la cure du territoire. Le dispositif peut redevenir à être un outil important de transition économique avec l’ouverture aux défis de la multifonctionnalité liées<text:s/>à la production et stockage et transformations des biens agricoles, à la promotion et à la vente des produits dans le territoire, à la dégustation des produits, à la didactique des pratiques rurales. Pour permettre ces formes d’action et transition économique l’architecture et surtout le projet d’architecture doit avoir un rôle fondamental dans le grand paysage, à travers un projet qui active à la micro échelle des grandes réseaux territoriales avec un travail sur forme à usage mixte où les district agricole peut gérer différentes forme entre public et privé. La question du dispositif essaye à raisonner sur un nouveau modèle d’économie territoriale qui ne se base plus sur une addiction continue de nouveaux éléments mais à travers la cure de ce qu’il y a déjà et la compréhension des principe de transformations à travers le concept de la rationalité minimale. <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Bibliographie</text:p>
      <text:p text:style-name="P79"/>
      <text:p text:style-name="P80">R. Banham, Los Angeles, L’architettura di quattro ecologie, Einaudi,Torino, 1971.</text:p>
      <text:p text:style-name="P81">M. Bloch, Les caractères originaux<text:s/>de l’histoire rurale française, Colin, Paris, 1931.</text:p>
      <text:p text:style-name="P82">P. Donadieu, Campagne urbane, in Mariavaleria Mininni (a cura di), Donzelli, Roma, 2006.</text:p>
      <text:p text:style-name="P83">F. Farinelli, I segni del mondo. Immagine cartografica e discorso geografico in età moderna, La Nuova Italia,<text:s/>Firenze, 1992.</text:p>
      <text:p text:style-name="P84">R. Gambino, Conservare e innovare: paesaggio, ambiente, territorio, UTET, Torino, 1997,</text:p>
      <text:p text:style-name="P85">X. Guillot, Espace rural &amp; projet spatial : Réflexions introductives/stratégies pédagogiques, Publications de l’Université de Saint-Etienne, 2010.</text:p>
      <text:p text:style-name="P86">M. Heidegger, Costruire abitare pensare, in Saggi e discorsi, Ed.it. a cura di G. Vattimo, Mursia, Milano,1976.</text:p>
      <text:p text:style-name="P87">R. Koolhaas, Mutations, Actar, Barcelona, 2001.</text:p>
      <text:p text:style-name="P88">M. Le Lannou, Pâtres et paysans de la Sardaigne, Tours Arrault, 1941.</text:p>
      <text:p text:style-name="P89">A. Magnaghi, Il progetto locale,<text:s/>Bollati Boringheri, Torino, 2000.</text:p>
      <text:p text:style-name="P90">P. Panerai, J-Ch Depaule, et M. Demorgon, Analyse Urbaine, Parenthèses, Marseille, 1999.</text:p>
      <text:p text:style-name="P91">G. Pagano, Architettura rurale italiana, Hoepli Quaderni della Triennale, Milano, 1936.</text:p>
      <text:p text:style-name="P92">R. Papillault, E. Chapel, A. Peré, Toulouse,<text:s/>Territoire Garonne, habiter en borde du fleuve, Presses Universitaires du Mirail, Toulouse, 2012.</text:p>
      <text:p text:style-name="P93">A. Sanna, Architettura popolare in Sardegna, Laterza, Bari, 1996</text:p>
      <text:p text:style-name="P94">B. Secchi, Prima lezione di Urbanistica, Laterza, Bari, 2007.</text:p>
      <text:p text:style-name="P95">F. Tàvora, Da Organização do Espaço, FAUP, Porto, 2008.</text:p>
      <text:p text:style-name="P96">C.Tosco, Il paesaggio come storia, Il Mulino, Bologna, 2007.</text:p>
      <text:p text:style-name="P97">E.Turri, Antropologia del paesaggio, Franco Angeli editore, Milano, 2006.</text:p>
      <text:p text:style-name="P98"><text:span text:style-name="T99">P. Viganò, Landscape of water.<text:s/></text:span><text:span text:style-name="T100">Paesaggi dell’acqua. Risma. Pordenone, 2009.</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short_text" style:display-name="short_text" style:family="text" style:parent-style-name="Car.predefinitoparagrafo"/>
    <style:style style:name="alt-edited" style:display-name="alt-edited" style:family="text" style:parent-style-name="Car.predefinitoparagrafo"/>
    <style:style style:name="Nessunaspaziatura" style:display-name="Nessuna spaziatura" style:family="paragraph">
      <style:paragraph-properties style:vertical-align="auto" fo:margin-bottom="0in" fo:line-height="100%"/>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o Marras</meta:initial-creator>
    <dc:creator>Francesco Marras</dc:creator>
    <meta:creation-date>2017-05-03T23:18:00Z</meta:creation-date>
    <dc:date>2017-05-05T07:17:00Z</dc:date>
    <meta:template xlink:href="Normal" xlink:type="simple"/>
    <meta:editing-cycles>18</meta:editing-cycles>
    <meta:editing-duration>PT0S</meta:editing-duration>
    <meta:document-statistic meta:page-count="6" meta:paragraph-count="39" meta:word-count="2965" meta:character-count="19830" meta:row-count="140" meta:non-whitespace-character-count="16904"/>
  </office:meta>
</office:document-meta>
</file>